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officeooo:rsid="000a30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mport matplotlib.pyplot as plt<text:line-break/>import numpy as np<text:line-break/>from math import *<text:line-break/><text:line-break/>plt.close("all")<text:line-break/><text:line-break/># ----------- Param<text:span text:style-name="T1">e</text:span>tres du mod<text:span text:style-name="T1">e</text:span>le -----------;<text:line-break/>h = 0.5 # en jours (faire varier h...)<text:line-break/>duree = 60 # jours<text:line-break/>transmission_coeff = 5e-9 # 1 / (jour * personne)<text:line-break/>duree_infection = 5 # jours<text:line-break/><text:line-break/>def SIR(duree,h):<text:line-break/> <text:s text:c="3"/>nb_pas = int(duree/h)<text:line-break/> <text:s text:c="3"/>temps = h*np.array(range(nb_pas + 1))<text:line-break/><text:line-break/> <text:s text:c="3"/>s = np.zeros(nb_pas + 1)<text:line-break/> <text:s text:c="3"/>i = np.zeros(nb_pas + 1)<text:line-break/> <text:s text:c="3"/>r = np.zeros(nb_pas + 1)<text:line-break/><text:line-break/> <text:s text:c="3"/>s[0] = 1e8 - 1e6 - 1e5 <text:line-break/> <text:s text:c="3"/>i[0] = 1e5<text:line-break/> <text:s text:c="3"/>r[0] = 1e6<text:line-break/> <text:s text:c="3"/><text:line-break/> <text:s text:c="3"/>beta = # A compl<text:span text:style-name="T1">e</text:span>t<text:span text:style-name="T1">e</text:span>r<text:line-break/> <text:s text:c="3"/>gamma = # A compl<text:span text:style-name="T1">e</text:span>ter<text:line-break/><text:line-break/> <text:s text:c="3"/>for pas in range(nb_pas):<text:line-break/> <text:s text:c="7"/>s2i = h * beta * s[pas] * i[pas] # du r<text:span text:style-name="T1">e</text:span>servoir "S" vers le r<text:span text:style-name="T1">e</text:span>servoir "I" sur un pas de temps<text:line-break/> <text:s text:c="7"/>i2r = h * gamma * i[pas] # du r<text:span text:style-name="T1">e</text:span>servoir "I" vers le r<text:span text:style-name="T1">e</text:span>servoir "R"<text:line-break/> <text:s text:c="7"/>""" Modifier le code ci-dessous<text:line-break/> <text:s text:c="7"/>s[pas + 1] = s[pas] +- ...<text:line-break/> <text:s text:c="7"/>i[pas + 1] = i[pas] +- ...<text:line-break/> <text:s text:c="7"/>r[pas + 1] = r[pas] +- ...<text:line-break/> <text:s text:c="7"/><text:line-break/> <text:s text:c="7"/># fin de la modification<text:line-break/> <text:s text:c="7"/>""" <text:line-break/><text:line-break/> <text:s text:c="3"/>return temps,s,i,r<text:line-break/><text:line-break/><text:line-break/>temps,s,i,r = SIR(duree,h)<text:line-break/><text:line-break/><text:line-break/>def traceCourbes():<text:line-break/> <text:s text:c="3"/>plt.figure("evolution de la maladie")<text:line-break/> <text:s text:c="3"/>s_plot = plt.plot(temps, s, label = 'S')<text:line-break/> <text:s text:c="3"/>i_plot = plt.plot(temps, i, label = 'I')<text:line-break/> <text:s text:c="3"/>r_plot = plt.plot(temps, r, label = 'R')<text:line-break/> <text:s text:c="3"/>plt.legend(loc = 'upper right')<text:line-break/> <text:s text:c="3"/>plt.xlabel('dur<text:span text:style-name="T1">e</text:span>e en jours')<text:line-break/> <text:s text:c="3"/>plt.ylabel('Nombre de personnes')<text:line-break/> <text:s text:c="3"/>plt.xlim(left = 0)<text:line-break/> <text:s text:c="3"/>plt.ylim(bottom = 0)<text:line-break/> <text:s text:c="3"/><text:line-break/>traceCourbes()<text:line-break/>plt.show()<text:line-break/><text:line-break/>def SIR_SansImmunite(duree,h):<text:line-break/> <text:s text:c="3"/># on pourra prendre duree_finale = 90 jours<text:line-break/> <text:s text:c="3"/>duree_immunite = 30<text:line-break/> <text:s text:c="3"/><text:line-break/> <text:s text:c="3"/>nb_pas = int(duree/h)<text:line-break/><text:soft-page-break/> <text:s text:c="3"/>temps = h*np.array(range(nb_pas + 1))<text:line-break/> <text:s text:c="3"/><text:line-break/> <text:s text:c="3"/>s = np.zeros(nb_pas + 1)<text:line-break/> <text:s text:c="3"/>i = np.zeros(nb_pas + 1)<text:line-break/> <text:s text:c="3"/>r = np.zeros(nb_pas + 1)<text:line-break/><text:line-break/> <text:s text:c="3"/>s[0] = 1e8 - 1e6 - 1e5 <text:line-break/> <text:s text:c="3"/>i[0] = 1e5<text:line-break/> <text:s text:c="3"/>r[0] = 1e6<text:line-break/> <text:s text:c="3"/><text:line-break/> <text:s text:c="3"/># beta = ...<text:line-break/> <text:s text:c="3"/># gamma = ... A complÃ©ter<text:line-break/> <text:s text:c="3"/># alpha = ...<text:line-break/> <text:s text:c="3"/><text:line-break/> <text:s text:c="3"/>for step in range(nb_pas):<text:line-break/> <text:s text:c="7"/>s2i = h * beta * s[step] * i[step]<text:line-break/> <text:s text:c="7"/>i2r = h * gamma * i[step]<text:line-break/> <text:s text:c="7"/>r2s = h * alpha * r[step]<text:line-break/> <text:s text:c="7"/>### A modifier<text:line-break/> <text:s text:c="7"/>s[step + 1] = s[step] +- ...<text:line-break/> <text:s text:c="7"/>i[step + 1] = i[step] +- ...<text:line-break/> <text:s text:c="7"/>r[step + 1] = r[step] +- ...<text:line-break/> <text:s text:c="7"/>### Fin de la modification<text:line-break/><text:line-break/> <text:s text:c="3"/>return s, i, 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4-22T13:00:20.024000000</dc:date>
    <meta:editing-duration>PT1M22S</meta:editing-duration>
    <meta:editing-cycles>1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1" meta:word-count="342" meta:character-count="2142" meta:non-whitespace-character-count="1474"/>
  </office:meta>
</office:document-meta>
</file>