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"""<text:line-break/>Exercice 7 : Simulation et comparaison d'intervalle de confiance<text:line-break/>"""<text:line-break/><text:line-break/>import numpy as np<text:line-break/>import matplotlib.pyplot as plt<text:line-break/>import random as rdm<text:line-break/>from scipy.stats import norm<text:line-break/><text:line-break/># ---------------------------- SIMULATION --------------------------------------;<text:line-break/>def observation(n,p):<text:line-break/> <text:s text:c="3"/>L = [] # initialisation d'une liste vide<text:line-break/> <text:s text:c="3"/>for k in range(n):<text:line-break/> <text:s text:c="7"/>y = 0<text:line-break/> <text:s text:c="7"/>if rdm.random()&lt;p: #succÃ¨s<text:line-break/> <text:s text:c="11"/>y = 1<text:line-break/> <text:s text:c="7"/>L.append(y)<text:line-break/> <text:s text:c="3"/>return L<text:line-break/><text:line-break/>def moyempir(L):<text:line-break/> <text:s text:c="3"/>return sum(L)/len(L) # L.count(1)/len(L)<text:line-break/> <text:s text:c="3"/><text:line-break/>def varempir(L):<text:line-break/> <text:s text:c="3"/>M = moyempir(L)<text:line-break/> <text:s text:c="3"/>return M*(1-M)<text:line-break/><text:line-break/>p=0.6 <text:s text:c="3"/><text:line-break/>L = observation(50,p)<text:line-break/><text:line-break/>def ic1(L):<text:line-break/> <text:s text:c="3"/>M = moyempir(L)<text:line-break/> <text:s text:c="3"/>n = len(L)<text:line-break/> <text:s text:c="3"/>u = norm.ppf(1.99/2)<text:line-break/> <text:s text:c="3"/>a,b = M-u/(2*np.sqrt(n)),M+u/(2*np.sqrt(n))<text:line-break/> <text:s text:c="3"/>return [a,b]<text:line-break/><text:line-break/>def ic2(L):<text:line-break/> <text:s text:c="3"/>M,S = moyempir(L),varempir(L)<text:line-break/> <text:s text:c="3"/>n = len(L)<text:line-break/> <text:s text:c="3"/>u = norm.ppf(1.99/2)<text:line-break/> <text:s text:c="3"/>a,b = M-u*np.sqrt(S/n),M+u*np.sqrt(S/n)<text:line-break/> <text:s text:c="3"/>return [a,b]<text:line-break/> <text:s text:c="3"/><text:line-break/>I1 = ic1(L)<text:line-break/>I2 = ic2(L)<text:line-break/><text:line-break/>def testIC(m,n,p):<text:line-break/> <text:s text:c="3"/>cpt = 0<text:line-break/> <text:s text:c="3"/>for k in range(m):<text:line-break/> <text:s text:c="7"/>L = observation(n,p)<text:line-break/> <text:s text:c="7"/>I = ic2(L)<text:line-break/> <text:s text:c="7"/>if (p &lt; I[0]) or (p &gt; I[1]):# p n'est pas dans I<text:line-break/> <text:s text:c="11"/>cpt += 1<text:line-break/> <text:s text:c="3"/>return cpt/m<text:line-break/> <text:s text:c="3"/><text:line-break/>risque = testIC(1000,100,p)<text:line-break/> <text:s text:c="7"/><text:line-break/> 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1" meta:paragraph-count="1" meta:word-count="149" meta:character-count="1165" meta:non-whitespace-character-count="830"/>
    <meta:generator>LibreOffice/6.3.3.2$Windows_X86_64 LibreOffice_project/a64200df03143b798afd1ec74a12ab50359878ed</meta:generator>
  </office:meta>
</office:document-meta>
</file>