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271a8"/>
    </style:style>
    <style:style style:name="T1" style:family="text">
      <style:text-properties officeooo:rsid="00009838"/>
    </style:style>
    <style:style style:name="T2" style:family="text">
      <style:text-properties fo:font-weight="bold" officeooo:rsid="00009838" style:font-weight-asian="bold" style:font-weight-complex="bold"/>
    </style:style>
    <style:style style:name="T3" style:family="text">
      <style:text-properties officeooo:rsid="000271a8"/>
    </style:style>
    <style:style style:name="T4" style:family="text">
      <style:text-properties style:font-name="Liberation Mono" fo:font-size="10pt" officeooo:rsid="000271a8" style:font-name-asian="NSimSun1" style:font-size-asian="10pt" style:font-name-complex="Liberation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""<text:line-break/><text:span text:style-name="T2">EXERCICE 6</text:span><text:span text:style-name="T1"> : </text:span>fonctions permettant de d<text:span text:style-name="T1">é</text:span>terminer un intervalle de confiance de niveau 95 % de la tension art<text:span text:style-name="T1">é</text:span>rielle systolique <text:span text:style-name="T1">moyenne</text:span>.<text:line-break/>"""<text:line-break/><text:line-break/>import numpy as np<text:line-break/>from scipy.stats import norm<text:line-break/>import matplotlib.pyplot as plt<text:line-break/>import random as rdm<text:line-break/><text:line-break/>plt.close("all")<text:line-break/><text:line-break/>S = [13.7,11.9,10.8,12.9,12.5,13.1,10.2,7.5,12.1,13.0,12.9,12.4,12.7,11.6,11.7,15.8,11.5,11.5,12.4,15.2,14.3,11.4,9.6,14.1,13.6,10.5,12.4,13.7,14.0,10.5,]<text:line-break/><text:line-break/>mu = np.mean(S)<text:line-break/>s2 = np.std(S)<text:line-break/><text:line-break/>plt.figure('frequences relatives')<text:line-break/>H = plt.hist(S,10,density = True)<text:line-break/># Note : sum(H[0]) != 1 mais l'aire totale des barres de l'histogramme vaut 1. On v<text:span text:style-name="T1">é</text:span>rifiera que donc que "ampl*sum(H[0]) == 1" ou ampl=H[1][1]-H[1][0] d<text:span text:style-name="T3">é</text:span>signe l'amplitude de chaque classe.</text:p>
      <text:p text:style-name="P1"><text:line-break/>plt.figure('frequences cumulees')<text:line-break/>Result = plt.hist(S,10,cumulative=True,density=True)<text:line-break/>Fc = Result[0][:-1] # Je ne prends pas 1 car on va ensuite composer par norm.ppf() qui n'est pas d<text:span text:style-name="T3">é</text:span>finie pour cette valeur<text:line-break/><text:line-break/>T = norm.ppf(Fc) # <text:span text:style-name="T4">Il s’agit de</text:span> « t = Phi^{-1}(Fc) »<text:line-break/><text:line-break/>Lx = Result[1][1:-1] # borne droite des classes<text:line-break/>plt.figure('droite de Henry')<text:line-break/>plt.plot(Lx,T,'ro')<text:line-break/>(a,b)=np.polyfit(Lx,T,1) <text:span text:style-name="T3"># Coefficients à savoir recalculer.</text:span><text:line-break/>X = np.linspace(np.min(S),np.max(S),100)<text:line-break/>plt.plot(X,a*X+b,'b')<text:line-break/><text:line-break/>mu_2 = -b/a<text:line-break/>s2_2 = 1/a<text:line-break/><text:line-break/>plt.figure('frequences relatives')<text:line-break/>plt.plot(X,norm.pdf(X,mu,s2),'r',lw=5,alpha=0.6)<text:line-break/>plt.plot(X,norm.pdf(X,mu_2,s2_2),'g-.',lw=5,alpha=0.6)<text:line-break/><text:line-break/>plt.show(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7T16:15:52.553000000</dc:date>
    <meta:editing-duration>PT3M17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" meta:word-count="159" meta:character-count="1372" meta:non-whitespace-character-count="1204"/>
  </office:meta>
</office:document-meta>
</file>