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officeooo:rsid="00018978" officeooo:paragraph-rsid="00018978"/>
    </style:style>
    <style:style style:name="P2" style:family="paragraph" style:parent-style-name="Preformatted_20_Text">
      <style:paragraph-properties fo:text-align="start" style:justify-single-word="false"/>
      <style:text-properties officeooo:rsid="00018978" officeooo:paragraph-rsid="00018978"/>
    </style:style>
    <style:style style:name="P3" style:family="paragraph" style:parent-style-name="Preformatted_20_Text">
      <style:text-properties officeooo:rsid="00018978" officeooo:paragraph-rsid="00027d7b"/>
    </style:style>
    <style:style style:name="P4" style:family="paragraph" style:parent-style-name="Preformatted_20_Text">
      <style:paragraph-properties fo:text-align="center" style:justify-single-word="false"/>
      <style:text-properties officeooo:rsid="00027d7b" officeooo:paragraph-rsid="00027d7b"/>
    </style:style>
    <style:style style:name="P5" style:family="paragraph" style:parent-style-name="Preformatted_20_Text">
      <style:text-properties officeooo:rsid="00027d7b" officeooo:paragraph-rsid="00027d7b"/>
    </style:style>
    <style:style style:name="P6" style:family="paragraph" style:parent-style-name="Preformatted_20_Text">
      <style:paragraph-properties fo:text-align="center" style:justify-single-word="false"/>
      <style:text-properties fo:font-weight="bold" officeooo:rsid="00027d7b" officeooo:paragraph-rsid="00027d7b" style:font-weight-asian="bold" style:font-weight-complex="bold"/>
    </style:style>
    <style:style style:name="P7" style:family="paragraph" style:parent-style-name="Preformatted_20_Text">
      <style:text-properties officeooo:rsid="0003ed2f" officeooo:paragraph-rsid="0003ed2f"/>
    </style:style>
    <style:style style:name="P8" style:family="paragraph" style:parent-style-name="Preformatted_20_Text">
      <style:text-properties officeooo:rsid="00029d66" officeooo:paragraph-rsid="00029d66"/>
    </style:style>
    <style:style style:name="P9" style:family="paragraph" style:parent-style-name="Preformatted_20_Text">
      <style:text-properties officeooo:rsid="0016fb38" officeooo:paragraph-rsid="0003ed2f"/>
    </style:style>
    <style:style style:name="P10" style:family="paragraph" style:parent-style-name="Preformatted_20_Text">
      <style:text-properties officeooo:rsid="00030e9d" officeooo:paragraph-rsid="00030e9d"/>
    </style:style>
    <style:style style:name="P11" style:family="paragraph" style:parent-style-name="Preformatted_20_Text">
      <style:text-properties officeooo:rsid="00018978" officeooo:paragraph-rsid="00027d7b"/>
    </style:style>
    <style:style style:name="P12" style:family="paragraph" style:parent-style-name="Preformatted_20_Text">
      <style:text-properties officeooo:rsid="00018978" officeooo:paragraph-rsid="00058f72"/>
    </style:style>
    <style:style style:name="P13" style:family="paragraph" style:parent-style-name="Preformatted_20_Text">
      <style:text-properties officeooo:rsid="00018978" officeooo:paragraph-rsid="0006192d"/>
    </style:style>
    <style:style style:name="P14" style:family="paragraph" style:parent-style-name="Preformatted_20_Text">
      <style:text-properties officeooo:paragraph-rsid="00027d7b"/>
    </style:style>
    <style:style style:name="P15" style:family="paragraph" style:parent-style-name="Preformatted_20_Text">
      <style:text-properties officeooo:rsid="00058f72" officeooo:paragraph-rsid="00058f72"/>
    </style:style>
    <style:style style:name="P16" style:family="paragraph" style:parent-style-name="Preformatted_20_Text">
      <style:text-properties officeooo:paragraph-rsid="00058f72"/>
    </style:style>
    <style:style style:name="P17" style:family="paragraph" style:parent-style-name="Preformatted_20_Text">
      <style:text-properties officeooo:paragraph-rsid="0006192d"/>
    </style:style>
    <style:style style:name="P18" style:family="paragraph" style:parent-style-name="Preformatted_20_Text">
      <style:text-properties officeooo:rsid="0016fb38" officeooo:paragraph-rsid="00029d66"/>
    </style:style>
    <style:style style:name="T1" style:family="text">
      <style:text-properties officeooo:rsid="00027d7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7d7b" style:font-weight-asian="bold" style:font-weight-complex="bold"/>
    </style:style>
    <style:style style:name="T4" style:family="text">
      <style:text-properties fo:font-weight="bold" officeooo:rsid="00018978" style:font-weight-asian="bold" style:font-weight-complex="bold"/>
    </style:style>
    <style:style style:name="T5" style:family="text">
      <style:text-properties officeooo:rsid="00030e9d"/>
    </style:style>
    <style:style style:name="T6" style:family="text">
      <style:text-properties officeooo:rsid="0003ed2f"/>
    </style:style>
    <style:style style:name="T7" style:family="text">
      <style:text-properties officeooo:rsid="00050f21"/>
    </style:style>
    <style:style style:name="T8" style:family="text">
      <style:text-properties officeooo:rsid="00058f72"/>
    </style:style>
    <style:style style:name="T9" style:family="text">
      <style:text-properties officeooo:rsid="00018978"/>
    </style:style>
    <style:style style:name="T10" style:family="text">
      <style:text-properties style:font-name="Liberation Mono" fo:font-size="10pt" officeooo:rsid="00018978" style:font-name-asian="NSimSun" style:font-size-asian="10pt" style:font-name-complex="Liberation Mono" style:font-size-complex="10pt"/>
    </style:style>
    <style:style style:name="T11" style:family="text">
      <style:text-properties style:font-name="Liberation Mono" fo:font-size="10pt" officeooo:rsid="00058f72" style:font-name-asian="NSimSun" style:font-size-asian="10pt" style:font-name-complex="Liberation Mono" style:font-size-complex="10pt"/>
    </style:style>
    <style:style style:name="T12" style:family="text">
      <style:text-properties style:font-name="Liberation Mono" fo:font-size="10pt" officeooo:rsid="0006192d" style:font-name-asian="NSimSun" style:font-size-asian="10pt" style:font-name-complex="Liberation Mono" style:font-size-complex="10pt"/>
    </style:style>
    <style:style style:name="T13" style:family="text">
      <style:text-properties officeooo:rsid="000619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THEOREME CENTRAL LIMITE ET PYTHON</text:p>
      <text:p text:style-name="P4"/>
      <text:p text:style-name="P2"/>
      <text:p text:style-name="P2">import numpy as np<text:line-break/>from scipy.stats import norm<text:line-break/>from scipy.stats import expon<text:line-break/>import matplotlib.pyplot as plt<text:line-break/>import random as rdm</text:p>
      <text:p text:style-name="P12"><text:line-break/><text:span text:style-name="T3">I/ Cours</text:span><text:span text:style-name="T1"> - </text:span>fonctions permettant de vérifier l'approximation asymptotique d'une erreur d'estimation réduite : (Mn-mu)/(sigma/sqrt(n)) p<text:span text:style-name="T1">a</text:span>r une loi normale cen<text:span text:style-name="T1">tr</text:span>ée réduite.</text:p>
      <text:p text:style-name="P12"/>
      <text:p text:style-name="P12"><text:span text:style-name="T8"># -------------- Modelisation des lois usuelles -----------------------------</text:span></text:p>
      <text:p text:style-name="P12"/>
      <text:p text:style-name="P15"><text:span text:style-name="T2">def</text:span> <text:span text:style-name="T2">loiUniforme</text:span>(a,b) :</text:p>
      <text:p text:style-name="P15"><text:s text:c="4"/>return (b-a)*rdm.random()+a</text:p>
      <text:p text:style-name="P15"/>
      <text:p text:style-name="P15"><text:span text:style-name="T2">def</text:span> <text:span text:style-name="T2">loiExponentielle</text:span>(lbda) :</text:p>
      <text:p text:style-name="P15"><text:s text:c="4"/>return (-1/lbda)*np.log(1-rdm.random())</text:p>
      <text:p text:style-name="P12"/>
      <text:p text:style-name="P12"><text:span text:style-name="T2">def simulLoiBin</text:span>(n1,p):<text:line-break/> <text:s text:c="3"/>s = 0<text:line-break/> <text:s text:c="3"/>for i in range(n1):<text:line-break/> <text:s text:c="7"/>if rdm.random() &lt;= p:<text:line-break/> <text:s text:c="11"/>s += 1<text:line-break/> <text:s text:c="3"/>return s<text:line-break/></text:p>
      <text:p text:style-name="P5"># –------------- Modelisation des n-echantillons, centres et reduits –------- </text:p>
      <text:p text:style-name="P3"/>
      <text:p text:style-name="P16"><text:span text:style-name="T4">def convergLoiUnif</text:span><text:span text:style-name="T9">(a,b,n,m):#loi uniforme sur [1,N]</text:span></text:p>
      <text:p text:style-name="P16"><text:span text:style-name="T9"><text:s text:c="4"/>mu=(a+b)/2;sigma=(b-a)/(2*np.sqrt(3)) # esperance ; ecart-type<text:line-break/> <text:s text:c="3"/>Mn=[]<text:line-break/> <text:s text:c="3"/>for k in range(m):<text:line-break/> <text:s text:c="7"/>T=[</text:span><text:span text:style-name="T10">l</text:span><text:span text:style-name="T11">oiUniforme(a,b)</text:span><text:span text:style-name="T9"> for k in range(n)] # n-echantillon<text:line-break/> <text:s text:c="7"/>Mn.append(np.mean(T)) # moyenne du $n$-echantillon<text:line-break/> <text:s text:c="3"/>Mncr=[(Mn[k]-mu)/(sigma/np.sqrt(n)) for k in range(len(Mn))]<text:line-break/> <text:s text:c="3"/>return Mncr</text:span></text:p>
      <text:p text:style-name="P12"><text:line-break/><text:span text:style-name="T2">def convergLoiExp</text:span>(lambd,n,<text:span text:style-name="T8">m</text:span>):</text:p>
      <text:p text:style-name="P17"><text:span text:style-name="T9"><text:s text:c="4"/>mu=1/lambd;sigma=1/lambd # esperance ; ecart-type<text:line-break/> Mn=[]<text:line-break/> for k in range(m):<text:line-break/> T=[</text:span><text:span text:style-name="T10">l</text:span><text:span text:style-name="T11">oiExponentielle(lambd)</text:span><text:span text:style-name="T9"> for k in range(n)] # n-echantillon<text:line-break/> Mn.append(np.mean(T)) # moyenne du $n$-echantillon<text:line-break/> Mncr=[(Mn[k]-mu)/(sigma/np.sqrt(n)) for k in range(len(Mn))] # centrée,réduite<text:line-break/> return Mncr<text:line-break/> <text:line-break/></text:span><text:span text:style-name="T4">def convergLoiBin</text:span><text:span text:style-name="T9">(n1,p,n,m):</text:span></text:p>
      <text:p text:style-name="P17"><text:span text:style-name="T9"><text:s text:c="4"/>mu=n1*p;sigma=np.sqrt(n1*p*(1-p)) # esperance ; ecart-type<text:line-break/> <text:s text:c="3"/>Mn=[]<text:line-break/> <text:s text:c="3"/>for k in range(m):<text:line-break/> <text:s text:c="7"/>T=[simulLoiBin(n1,p) for i in range(n)]<text:line-break/> <text:s text:c="7"/>Mn.append(np.mean(T))<text:line-break/> <text:s text:c="3"/>Mncr=[(Mn[k]-mu)/(sigma/np.sqrt(n)) for k in range(len(Mn))]<text:line-break/> <text:s text:c="3"/>return Mncr<text:line-break/></text:span></text:p>
      <text:p text:style-name="P5"># –-------------------------- Appel des fonctions –------------------------- ;</text:p>
      <text:p text:style-name="P13"><text:line-break/>n = 100</text:p>
      <text:p text:style-name="P13"><text:span text:style-name="T13">m = 1000</text:span><text:line-break/>lambd=3 <text:line-break/>Mncr=convergLoiExp(lambd,n,<text:span text:style-name="T13">m</text:span>)<text:line-break/><text:soft-page-break/><text:span text:style-name="T13"># </text:span>a,b = 1,3<text:line-break/><text:span text:style-name="T13"># </text:span>Mncr=convergLoiUnif(a,b,n,<text:span text:style-name="T13">m</text:span>)<text:line-break/># <text:span text:style-name="T13">n1,</text:span>p <text:span text:style-name="T13">= 10,</text:span>0.4<text:line-break/># Mncr=convergLoiBin(n1,p,n,<text:span text:style-name="T13">m</text:span>)</text:p>
      <text:p text:style-name="P13"/>
      <text:p text:style-name="P13"><text:line-break/><text:span text:style-name="T1"># –--------- Trace des graphes des histogrammes empiriques –------------------ </text:span></text:p>
      <text:p text:style-name="P14"><text:span text:style-name="T1"># -------- et de la densite de la loi normale centree reduite --------------- ;<text:line-break/><text:line-break/>def graphes(Mncr):<text:line-break/> <text:s text:c="3"/>plt.clf()<text:line-break/> <text:s text:c="3"/>a,b=norm.ppf(0.01),norm.ppf(0.99)<text:line-break/> <text:s text:c="3"/>x = np.linspace(a,b,100)<text:line-break/> <text:s text:c="3"/>plt.hist(Mncr,30,</text:span><text:span text:style-name="T10">d</text:span><text:span text:style-name="T12">ensity</text:span><text:span text:style-name="T1">=’True’)<text:line-break/> <text:s text:c="3"/>plt.plot(x,norm.pdf(x),'r-',lw=5, alpha=0.6,label='densité loi normale')<text:line-break/> <text:s text:c="3"/>plt.title("Loi Erreur d'estimation pour n = "+str(n))<text:line-break/> <text:line-break/>graphes(Mncr)</text:span></text:p>
      <text:p text:style-name="P3"/>
      <text:p text:style-name="P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30T20:09:55.294000000</dc:date>
    <meta:editing-duration>PT48M29S</meta:editing-duration>
    <meta:editing-cycles>7</meta:editing-cycles>
    <meta:generator>LibreOffice/6.3.3.2$Windows_X86_64 LibreOffice_project/a64200df03143b798afd1ec74a12ab50359878ed</meta:generator>
    <meta:print-date>2018-04-04T23:00:21.399000000</meta:print-date>
    <meta:document-statistic meta:table-count="0" meta:image-count="0" meta:object-count="0" meta:page-count="2" meta:paragraph-count="20" meta:word-count="252" meta:character-count="2359" meta:non-whitespace-character-count="1967"/>
  </office:meta>
</office:document-meta>
</file>