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rsid="00018978" officeooo:paragraph-rsid="00018978"/>
    </style:style>
    <style:style style:name="P2" style:family="paragraph" style:parent-style-name="Preformatted_20_Text">
      <style:paragraph-properties fo:text-align="start" style:justify-single-word="false"/>
      <style:text-properties officeooo:rsid="00018978" officeooo:paragraph-rsid="00018978"/>
    </style:style>
    <style:style style:name="P3" style:family="paragraph" style:parent-style-name="Preformatted_20_Text">
      <style:text-properties officeooo:rsid="00018978" officeooo:paragraph-rsid="00027d7b"/>
    </style:style>
    <style:style style:name="P4" style:family="paragraph" style:parent-style-name="Preformatted_20_Text">
      <style:paragraph-properties fo:text-align="center" style:justify-single-word="false"/>
      <style:text-properties officeooo:rsid="00027d7b" officeooo:paragraph-rsid="00027d7b"/>
    </style:style>
    <style:style style:name="P5" style:family="paragraph" style:parent-style-name="Preformatted_20_Text">
      <style:paragraph-properties fo:text-align="center" style:justify-single-word="false"/>
      <style:text-properties fo:font-weight="bold" officeooo:rsid="00027d7b" officeooo:paragraph-rsid="00027d7b" style:font-weight-asian="bold" style:font-weight-complex="bold"/>
    </style:style>
    <style:style style:name="P6" style:family="paragraph" style:parent-style-name="Preformatted_20_Text">
      <style:text-properties fo:font-weight="bold" officeooo:rsid="00029d66" officeooo:paragraph-rsid="00029d66" style:font-weight-asian="bold" style:font-weight-complex="bold"/>
    </style:style>
    <style:style style:name="P7" style:family="paragraph" style:parent-style-name="Preformatted_20_Text">
      <style:text-properties officeooo:rsid="00029d66" officeooo:paragraph-rsid="00029d66"/>
    </style:style>
    <style:style style:name="P8" style:family="paragraph" style:parent-style-name="Preformatted_20_Text">
      <style:text-properties officeooo:rsid="00030e9d" officeooo:paragraph-rsid="00030e9d"/>
    </style:style>
    <style:style style:name="P9" style:family="paragraph" style:parent-style-name="Preformatted_20_Text">
      <style:text-properties officeooo:rsid="0016fb38" officeooo:paragraph-rsid="0003ed2f"/>
    </style:style>
    <style:style style:name="T1" style:family="text">
      <style:text-properties officeooo:rsid="00027d7b"/>
    </style:style>
    <style:style style:name="T2" style:family="text">
      <style:text-properties fo:font-weight="bold" officeooo:rsid="00027d7b" style:font-weight-asian="bold" style:font-weight-complex="bold"/>
    </style:style>
    <style:style style:name="T3" style:family="text">
      <style:text-properties officeooo:rsid="00030e9d"/>
    </style:style>
    <style:style style:name="T4" style:family="text">
      <style:text-properties officeooo:rsid="0003ed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THEOREME CENTRAL LIMITE ET PYTHON</text:p>
      <text:p text:style-name="P4"/>
      <text:p text:style-name="P2"/>
      <text:p text:style-name="P2">import numpy as np<text:line-break/>from scipy.stats import norm<text:line-break/>from scipy.stats import expon<text:line-break/>import matplotlib.pyplot as plt<text:line-break/>import random as rdm</text:p>
      <text:p text:style-name="P3"><text:line-break/><text:span text:style-name="T2">I/ Cours</text:span><text:span text:style-name="T1"> - </text:span>fonctions permettant de vérifier l'approximation asymptotique d'une erreur d'estimation réduite : (Mn-mu)/(sigma/sqrt(n)) p<text:span text:style-name="T1">a</text:span>r une loi normale cen<text:span text:style-name="T1">tr</text:span>ée réduite.<text:line-break/></text:p>
      <text:p text:style-name="P3"><text:span text:style-name="T1"># –-------------------------------------------------------------------------- ;</text:span></text:p>
      <text:p text:style-name="P3"><text:span text:style-name="T1"># –------------- Modelisation des n-echantillons, centres et reduits –------- ;</text:span></text:p>
      <text:p text:style-name="P3"><text:line-break/>def convergLoiExp(lambd,n):<text:line-break/> Mn=[]<text:line-break/> for k in range(1000):<text:line-break/> T=[-(1/lambd)*np.log(1-rdm.random()) for k in range(n)] <text:span text:style-name="T1"># fabrication du n-echantillon</text:span><text:line-break/> Mn.append(np.mean(T)) # moyenne du $n$-<text:span text:style-name="T1">e</text:span>chantillon<text:line-break/> mu=1/lambd;sigma=1/lambd<text:line-break/> Mncr=[(Mn[k]-mu)/(sigma/np.sqrt(n)) for k in range(len(Mn))] <text:span text:style-name="T1"># </text:span>centrée,réduite<text:line-break/> return Mncr<text:line-break/><text:line-break/>def convergLoiUnif(a,b,n):#loi uniforme sur [1,N]<text:line-break/> Mn=[]<text:line-break/> for k in range(1000):<text:line-break/> T=[(b-a)*rdm.random()+a for k in range(n)] <text:span text:style-name="T1"># n-echantillon</text:span><text:line-break/> Mn.append(np.mean(T)) # moyenne du $n$-<text:span text:style-name="T1">e</text:span>chantillon<text:line-break/> mu=(a+b)/2;sigma=(b-a)/(2*np.sqrt(3))<text:line-break/> Mncr=[(Mn[k]-mu)/(sigma/np.sqrt(n)) for k in range(len(Mn))]<text:line-break/> return Mncr<text:line-break/> <text:line-break/>def simulLoiBin(n1,p):<text:line-break/> s = 0<text:line-break/> for i in range(n1):<text:line-break/> if rdm.random() &lt;= p:<text:line-break/> s += 1<text:line-break/> return s<text:line-break/><text:line-break/>def convergLoiBin(n1,p,n):<text:line-break/> Mn=[]<text:line-break/> for k in range(10000):<text:line-break/> T=[simulLoiBin(n1,p) for i in range(n)]<text:line-break/> Mn.append(np.mean(T))<text:line-break/> mu=n1*p;sigma=np.sqrt(n1*p*(1-p))<text:line-break/> Mncr=[(Mn[k]-mu)/(sigma/np.sqrt(n)) for k in range(len(Mn))] # centrÃ©e,rÃ©duite<text:line-break/> return Mncr<text:line-break/></text:p>
      <text:p text:style-name="P3"><text:span text:style-name="T1"># –-------------------------- Appel des fonctions –------------------------- ;</text:span></text:p>
      <text:p text:style-name="P3"><text:line-break/>n=100<text:line-break/>lambd=3 <text:line-break/>Mncr=convergLoiExp(lambd,n)<text:line-break/># a,b = 1,3<text:line-break/># Mncr=convergLoiUnif(a,b,n)<text:line-break/># p=0.4<text:line-break/># Mncr=convergLoiBern(p,n)<text:line-break/># n1=5;p=0.4<text:line-break/># Mncr=convergLoiBin(n1,p,n)<text:line-break/><text:soft-page-break/><text:span text:style-name="T1"># –--------- Trace des graphes des histogrammes empiriques –------------------ </text:span></text:p>
      <text:p text:style-name="P3"><text:span text:style-name="T1"># -------- et de la densite de la loi normale centree reduite --------------- ;</text:span><text:line-break/><text:line-break/>def graphes(Mncr):<text:line-break/> plt.clf()<text:line-break/> a,b=norm.ppf(0.01),norm.ppf(0.99)<text:line-break/> x = np.linspace(a,b,100)<text:line-break/> plt.hist(Mncr,20,normed=True) # freq. relatives de epsilon<text:line-break/> plt.plot(x,norm.pdf(x),'r-',lw=5, alpha=0.6,label='densité loi normale')<text:line-break/> plt.title("Loi Erreur d'estimation pour n = "+str(n))<text:line-break/> <text:line-break/>graphes(Mncr)</text:p>
      <text:p text:style-name="P3"/>
      <text:p text:style-name="P3"/>
      <text:p text:style-name="P6">II/ Vérification des seuils de confiance liés <text:span text:style-name="T3">aux intervalles de confiance.</text:span></text:p>
      <text:p text:style-name="P7"><text:s/></text:p>
      <text:p text:style-name="P8">Se rapporter au TD 18 – exercice 6.</text:p>
      <text:p text:style-name="P8"/>
      <text:p text:style-name="P9"># --------------- INTERVALLE DE CONFIANCE DE LA MOYENNE --------;<text:line-break/># <text:s text:c="9"/>I.C. = [M_n - 1.96*Sn/sqrt{n} ; M_n + 1.96*Sn/sqrt{n}]<text:line-break/><text:line-break/># ------------- ESTIMATION DU RISQUE ---------------------;<text:line-break/><text:line-break/>def estimationRisques(nS,n):</text:p>
      <text:p text:style-name="P9"><text:span text:style-name="T4"># nS : Entier egale au nombre d’intervalles de confiance simules.</text:span></text:p>
      <text:p text:style-name="P9"><text:span text:style-name="T4"># n : entier egale à la taille du n-echantillon</text:span><text:line-break/> <text:s text:c="3"/>Tmoy=[]<text:line-break/> <text:s text:c="3"/>cpt1 = 0<text:line-break/> <text:s text:c="3"/>mu1 = 0 ; Sig1 = 1 <text:span text:style-name="T4"># dans le cas de la loi normale centree reduite (prendre mu1 = 0 et Sig1 = 1/np.sqrt(3) dans le cas de la loi uniforme sur [-1,1], etc.)</text:span><text:line-break/> <text:s text:c="3"/>for i in range(nS):<text:line-break/> <text:s text:c="7"/>S1 = [norm.ppf(rdm.random()) for k in range(n)] # Loi normale<text:line-break/> <text:s text:c="7"/>#S1 = [2*rdm.random()-1 for k in range(n)] # Loi uniforme sur [-1,1]<text:line-break/> <text:s text:c="7"/>#S1 = [-(1/lambd)*np.log(1-rdm.random()) <text:s/>for k in range(n)] # Loi expon<text:span text:style-name="T4">entielle</text:span><text:line-break/> <text:s text:c="7"/>#S1 = [norm.ppf(rdm.random())**2 for k in range(n)] # Loi du chi2<text:line-break/> <text:s text:c="7"/>Mn = np.mean(S1) ; Sn = np.std(S1) # <text:span text:style-name="T4">Ecart-type empirique (ou </text:span>Sn=Sig1 <text:span text:style-name="T4">si on veut utiliser le TCL sous sa premiere forme)</text:span><text:line-break/> <text:s text:c="7"/>ES = 1.96*Sn/np.sqrt(n)<text:line-break/> <text:s text:c="7"/>if np.abs(Mn-mu1)&gt;ES: <text:span text:style-name="T4"># si mu1 n’est pas dans l’intervalle de confiance</text:span><text:line-break/> <text:s text:c="11"/>cpt1 += 1<text:line-break/> <text:s text:c="3"/>return cpt1/nS<text:line-break/><text:line-break/>nbSimulation = 100<text:line-break/>n=100 #; lambd = 1/10<text:line-break/>p1=estimationRisques(nbSimulation,n)<text:line-break/>print("la proportion non comprise dans l'intervalle de confiance vaut : "+str(p1)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23:56:45.299000000</dc:date>
    <meta:editing-duration>PT32M25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15" meta:word-count="448" meta:character-count="3568" meta:non-whitespace-character-count="2986"/>
  </office:meta>
</office:document-meta>
</file>