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aae31" officeooo:paragraph-rsid="000aae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 Constuire un diagramme en bâtons avec barres d’erreurs.</text:p>
      <text:p text:style-name="P1"><text:line-break/>import numpy as np<text:line-break/>import matplotlib.pyplot as plt<text:line-break/><text:line-break/>plt.clf()<text:line-break/><text:line-break/>N = 4<text:line-break/>MoyenneMales <text:s text:c="2"/>= (18, 29, 34, 39)<text:line-break/>MoyenneFemelles = (21, 24, 29, 25)<text:line-break/>StdMales <text:s text:c="4"/>= (1.8, 2.5, 3, 0.8)<text:line-break/>StdFemelles <text:s text:c="2"/>= (2.9, 4.3, 1.5, 3.6)<text:line-break/>ind = np.arange(N) <text:s text:c="3"/># Les abscisses de chaque groupe<text:line-break/>width = 0.35 <text:s text:c="6"/># largeur des barres.<text:line-break/><text:line-break/>p1 = plt.bar(ind, MoyenneMales, <text:s text:c="2"/>width, color='r', yerr=StdMales)<text:line-break/>p2 = plt.bar(ind, MoyeneFemelles, width, color='y',<text:line-break/> <text:s text:c="12"/>bottom=MoyenneMales, yerr=StdFemelles)<text:line-break/><text:line-break/>plt.ylabel('Valeurs mesurees')<text:line-break/>plt.title('Resultats par groupes et par genres')<text:line-break/>plt.xticks(ind+width/2., ('G1', 'G2', 'G3', 'G4') )<text:line-break/>plt.yticks(np.arange(0,81,10))<text:line-break/>plt.legend( (p1[0], p2[0]), ('Males', 'Femelles') )<text:line-break/><text:line-break/>plt.show()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8T00:11:27.273000000</dc:date>
    <meta:editing-duration>PT7M19S</meta:editing-duration>
    <meta:editing-cycles>1</meta:editing-cycles>
    <meta:document-statistic meta:table-count="0" meta:image-count="0" meta:object-count="0" meta:page-count="1" meta:paragraph-count="2" meta:word-count="98" meta:character-count="763" meta:non-whitespace-character-count="628"/>
    <meta:generator>LibreOffice/5.1.5.2$Windows_x86 LibreOffice_project/7a864d8825610a8c07cfc3bc01dd4fce6a9447e5</meta:generator>
  </office:meta>
</office:document-meta>
</file>