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789aa" officeooo:paragraph-rsid="000789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port matplotlib.pyplot as plt</text:p>
      <text:p text:style-name="P1">import numpy as np</text:p>
      <text:p text:style-name="P1"/>
      <text:p text:style-name="P1">T = [12,15,9,8,10,11.5,13,15,11,9.3]</text:p>
      <text:p text:style-name="P1">P = [3,5,0,0,4,11,9,1,0,5]</text:p>
      <text:p text:style-name="P1">t = np.arange(1,11) </text:p>
      <text:p text:style-name="P1">plt.ylabel("Precipitations", color = "b")</text:p>
      <text:p text:style-name="P1">plt.ylim(0,12.0)</text:p>
      <text:p text:style-name="P1">plt.bar(t,P,color="b")</text:p>
      <text:p text:style-name="P1">plt.twinx() # second systeme d'axes :</text:p>
      <text:p text:style-name="P1">plt.ylabel("Temperatures", color="r")</text:p>
      <text:p text:style-name="P1">plt.ylim(0,20)</text:p>
      <text:p text:style-name="P1">plt.plot(t, T, "o-r")</text:p>
      <text:p text:style-name="P1"># Note : On peut aussi tracer des barres a cote des precedentes, a condition de les decaler et de leur donner à toutes une epaisseur moins importante. On pourra faire par exemple :</text:p>
      <text:p text:style-name="P1"># width = 0.2</text:p>
      <text:p text:style-name="P1"># plt.bar(t+width,T,width,color = ’r’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08T00:32:56.223000000</dc:date>
    <meta:editing-duration>PT4M1S</meta:editing-duration>
    <meta:editing-cycles>1</meta:editing-cycles>
    <meta:document-statistic meta:table-count="0" meta:image-count="0" meta:object-count="0" meta:page-count="1" meta:paragraph-count="15" meta:word-count="77" meta:character-count="550" meta:non-whitespace-character-count="487"/>
    <meta:generator>LibreOffice/5.1.5.2$Windows_x86 LibreOffice_project/7a864d8825610a8c07cfc3bc01dd4fce6a9447e5</meta:generator>
  </office:meta>
</office:document-meta>
</file>